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_32_2_32_2_32_7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_32_2_32_2_32_7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_32_2_32_2_32_7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_32_2_32_2_32_7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V_237_rgula_32_2_32_2_32_2_32_7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_32_2_32_2_32_7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2_32_2_32_2_32_7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V_237_rgula_32_2_32_2_32_2_32_7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_32_2_32_2_32_7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_32_2_32_2_32_7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_32_2_32_2_32_2_32_7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_32_2_32_2_32_2_32_7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_32_2_32_2_32_7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V_237_rgula_32_2_32_2_32_2_32_7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ERVIÇO SOCIAL DA INDÚSTRIA - SES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CNPJ: 03.773.834/0001-28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BALANÇO FINANCEIRO</text:p>
          </table:table-cell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2">
          <table:table-cell table:style-name="ce16"/>
          <table:table-cell office:value-type="date" office:date-value="2025-12-31T00:00:00" table:style-name="ce17">
            <text:p>31/12/2025</text:p>
          </table:table-cell>
          <table:table-cell table:style-name="ce18"/>
          <table:table-cell office:value-type="date" office:date-value="2024-12-31T00:00:00" table:style-name="ce19">
            <text:p>31/12/2024</text:p>
          </table:table-cell>
          <table:table-cell table:style-name="ce20"/>
          <table:table-cell office:value-type="string" table:style-name="ce21">
            <text:p>Variaçõ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RECEITAS ORÇAMENTÁRIAS</text:p>
          </table:table-cell>
          <table:table-cell table:style-name="ce20"/>
          <table:table-cell table:style-name="ce18"/>
          <table:table-cell table:style-name="ce20"/>
          <table:table-cell table:style-name="ce18"/>
          <table:table-cell table:style-name="ce23"/>
          <table:table-cell table:number-columns-repeated="16378"/>
        </table:table-row>
        <table:table-row table:style-name="ro2">
          <table:table-cell table:style-name="ce22"/>
          <table:table-cell table:style-name="ce20"/>
          <table:table-cell table:style-name="ce18"/>
          <table:table-cell table:style-name="ce20"/>
          <table:table-cell table:style-name="ce18"/>
          <table:table-cell table:style-name="ce23"/>
          <table:table-cell table:number-columns-repeated="16378"/>
        </table:table-row>
        <table:table-row table:style-name="ro2">
          <table:table-cell office:value-type="string" table:style-name="ce24">
            <text:p>Receitas Correntes<text:s/></text:p>
          </table:table-cell>
          <table:table-cell office:value-type="float" office:value="1516255612.52" table:formula="of:=SUM([.B12:.B16])" table:style-name="ce25">
            <text:p><text:s/>1.516.255.612,52<text:s/></text:p>
          </table:table-cell>
          <table:table-cell table:style-name="ce26"/>
          <table:table-cell office:value-type="float" office:value="1362261789.7199998" table:formula="of:=SUM([.D12:.D16])" table:style-name="ce25">
            <text:p><text:s/>1.362.261.789,72<text:s/></text:p>
          </table:table-cell>
          <table:table-cell table:style-name="ce26"/>
          <table:table-cell office:value-type="float" office:value="153993822.80000001" table:formula="of:=SUM([.F12:.F16])" table:style-name="ce27">
            <text:p><text:s/>153.993.822,8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Receitas de Contribuições</text:p>
          </table:table-cell>
          <table:table-cell office:value-type="float" office:value="605228045.98000002" table:formula="of:=['https://fiemg-my.sharepoint.com/personal/clarissa_santos_fiemg_com_br/Documents/AUDITORIA 2025/001DEMONSTRAÇÕES 2025/12 PCs SESI 12_2025 + DF's DN.xlsx'#BALANÇO_FINANCEIRO.F11]" table:style-name="ce29">
            <text:p><text:s/>605.228.045,98<text:s/></text:p>
          </table:table-cell>
          <table:table-cell table:style-name="ce29"/>
          <table:table-cell office:value-type="float" office:value="563887224.45000005" table:style-name="ce29">
            <text:p><text:s/>563.887.224,45<text:s/></text:p>
          </table:table-cell>
          <table:table-cell table:style-name="ce29"/>
          <table:table-cell office:value-type="float" office:value="41340821.529999971" table:formula="of:=[.B12]-[.D12]" table:style-name="ce30">
            <text:p><text:s/>41.340.821,5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Receitas Financeiras</text:p>
          </table:table-cell>
          <table:table-cell office:value-type="float" office:value="260596862.53999999" table:formula="of:=['https://fiemg-my.sharepoint.com/personal/clarissa_santos_fiemg_com_br/Documents/AUDITORIA 2025/001DEMONSTRAÇÕES 2025/12 PCs SESI 12_2025 + DF's DN.xlsx'#BALANÇO_FINANCEIRO.F12]" table:style-name="ce29">
            <text:p><text:s/>260.596.862,54<text:s/></text:p>
          </table:table-cell>
          <table:table-cell table:style-name="ce29"/>
          <table:table-cell office:value-type="float" office:value="172104517.40000001" table:style-name="ce29">
            <text:p><text:s/>172.104.517,40<text:s/></text:p>
          </table:table-cell>
          <table:table-cell table:style-name="ce29"/>
          <table:table-cell office:value-type="float" office:value="88492345.139999986" table:formula="of:=[.B13]-[.D13]" table:style-name="ce30">
            <text:p><text:s/>88.492.345,1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Receitas Industriais</text:p>
          </table:table-cell>
          <table:table-cell office:value-type="float" office:value="38179118.5" table:formula="of:=['https://fiemg-my.sharepoint.com/personal/clarissa_santos_fiemg_com_br/Documents/AUDITORIA 2025/001DEMONSTRAÇÕES 2025/12 PCs SESI 12_2025 + DF's DN.xlsx'#BALANÇO_FINANCEIRO.F13]" table:style-name="ce29">
            <text:p><text:s/>38.179.118,50<text:s/></text:p>
          </table:table-cell>
          <table:table-cell table:style-name="ce29"/>
          <table:table-cell office:value-type="float" office:value="30482599.989999998" table:style-name="ce29">
            <text:p><text:s/>30.482.599,99<text:s/></text:p>
          </table:table-cell>
          <table:table-cell table:style-name="ce29"/>
          <table:table-cell office:value-type="float" office:value="7696518.5100000016" table:formula="of:=[.B14]-[.D14]" table:style-name="ce30">
            <text:p><text:s/>7.696.518,51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Receitas de Serviços e Vendas</text:p>
          </table:table-cell>
          <table:table-cell office:value-type="float" office:value="584712151.5" table:formula="of:=['https://fiemg-my.sharepoint.com/personal/clarissa_santos_fiemg_com_br/Documents/AUDITORIA 2025/001DEMONSTRAÇÕES 2025/12 PCs SESI 12_2025 + DF's DN.xlsx'#BALANÇO_FINANCEIRO.F14]" table:style-name="ce29">
            <text:p><text:s/>584.712.151,50<text:s/></text:p>
          </table:table-cell>
          <table:table-cell table:style-name="ce29"/>
          <table:table-cell office:value-type="float" office:value="574161860.79999995" table:style-name="ce29">
            <text:p><text:s/>574.161.860,80<text:s/></text:p>
          </table:table-cell>
          <table:table-cell table:style-name="ce29"/>
          <table:table-cell office:value-type="float" office:value="10550290.700000048" table:formula="of:=[.B15]-[.D15]" table:style-name="ce30">
            <text:p><text:s/>10.550.290,7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Outras Receitas Correntes</text:p>
          </table:table-cell>
          <table:table-cell office:value-type="float" office:value="27539434" table:formula="of:=['https://fiemg-my.sharepoint.com/personal/clarissa_santos_fiemg_com_br/Documents/AUDITORIA 2025/001DEMONSTRAÇÕES 2025/12 PCs SESI 12_2025 + DF's DN.xlsx'#BALANÇO_FINANCEIRO.F15]" table:style-name="ce29">
            <text:p><text:s/>27.539.434,00<text:s/></text:p>
          </table:table-cell>
          <table:table-cell table:style-name="ce29"/>
          <table:table-cell office:value-type="float" office:value="21625587.079999998" table:style-name="ce29">
            <text:p><text:s/>21.625.587,08<text:s/></text:p>
          </table:table-cell>
          <table:table-cell table:style-name="ce29"/>
          <table:table-cell office:value-type="float" office:value="5913846.9200000018" table:formula="of:=[.B16]-[.D16]" table:style-name="ce30">
            <text:p><text:s/>5.913.846,92<text:s/></text:p>
          </table:table-cell>
          <table:table-cell table:number-columns-repeated="16378"/>
        </table:table-row>
        <table:table-row table:style-name="ro2">
          <table:table-cell table:style-name="ce16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Transferências Correntes</text:p>
          </table:table-cell>
          <table:table-cell office:value-type="float" office:value="5663460.8899999997" table:formula="of:=SUM([.B19:.B20])" table:style-name="ce25">
            <text:p><text:s/>5.663.460,89<text:s/></text:p>
          </table:table-cell>
          <table:table-cell table:style-name="ce26"/>
          <table:table-cell office:value-type="float" office:value="7482968.29" table:formula="of:=SUM([.D19:.D20])" table:style-name="ce25">
            <text:p><text:s/>7.482.968,29<text:s/></text:p>
          </table:table-cell>
          <table:table-cell table:style-name="ce26"/>
          <table:table-cell office:value-type="float" office:value="-1819507.4000000004" table:formula="of:=+[.B18]-[.D18]" table:style-name="ce27">
            <text:p><text:s/>(1.819.507,40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onvênios</text:p>
          </table:table-cell>
          <table:table-cell office:value-type="float" office:value="5151825.47" table:formula="of:=['https://fiemg-my.sharepoint.com/personal/clarissa_santos_fiemg_com_br/Documents/AUDITORIA 2025/001DEMONSTRAÇÕES 2025/12 PCs SESI 12_2025 + DF's DN.xlsx'#BALANÇO_FINANCEIRO.F18]" table:style-name="ce26">
            <text:p><text:s/>5.151.825,47<text:s/></text:p>
          </table:table-cell>
          <table:table-cell table:style-name="ce26"/>
          <table:table-cell office:value-type="float" office:value="6134266.0300000003" table:style-name="ce26">
            <text:p><text:s/>6.134.266,03<text:s/></text:p>
          </table:table-cell>
          <table:table-cell table:style-name="ce26"/>
          <table:table-cell office:value-type="float" office:value="-982440.56000000052" table:formula="of:=+[.B19]-[.D19]" table:style-name="ce21">
            <text:p><text:s/>(982.440,56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Apoios Financeiros</text:p>
          </table:table-cell>
          <table:table-cell office:value-type="float" office:value="511635.42" table:formula="of:=['https://fiemg-my.sharepoint.com/personal/clarissa_santos_fiemg_com_br/Documents/AUDITORIA 2025/001DEMONSTRAÇÕES 2025/12 PCs SESI 12_2025 + DF's DN.xlsx'#BALANÇO_FINANCEIRO.F19]" table:style-name="ce26">
            <text:p><text:s/>511.635,42<text:s/></text:p>
          </table:table-cell>
          <table:table-cell table:style-name="ce26"/>
          <table:table-cell office:value-type="float" office:value="1348702.26" table:style-name="ce26">
            <text:p><text:s/>1.348.702,26<text:s/></text:p>
          </table:table-cell>
          <table:table-cell table:style-name="ce26"/>
          <table:table-cell office:value-type="float" office:value="-837066.84000000008" table:formula="of:=+[.B20]-[.D20]" table:style-name="ce21">
            <text:p><text:s/>(837.066,84)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Total Receitas Correntes</text:p>
          </table:table-cell>
          <table:table-cell office:value-type="float" office:value="1521919073.4100001" table:formula="of:=[.B11]+[.B18]" table:style-name="ce31">
            <text:p><text:s/>1.521.919.073,41<text:s/></text:p>
          </table:table-cell>
          <table:table-cell table:style-name="ce26"/>
          <table:table-cell office:value-type="float" office:value="1369744758.0099998" table:formula="of:=[.D11]+[.D18]" table:style-name="ce31">
            <text:p><text:s/>1.369.744.758,01<text:s/></text:p>
          </table:table-cell>
          <table:table-cell table:style-name="ce26"/>
          <table:table-cell office:value-type="float" office:value="152174315.40000001" table:formula="of:=[.F11]+[.F18]" table:style-name="ce32">
            <text:p><text:s/>152.174.315,40<text:s/></text:p>
          </table:table-cell>
          <table:table-cell table:number-columns-repeated="16378"/>
        </table:table-row>
        <table:table-row table:style-name="ro2">
          <table:table-cell table:style-name="ce33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Receitas de Capital</text:p>
          </table:table-cell>
          <table:table-cell office:value-type="float" office:value="43900" table:formula="of:=SUM([.B25:.B25])" table:style-name="ce25">
            <text:p><text:s/>43.900,00<text:s/></text:p>
          </table:table-cell>
          <table:table-cell table:style-name="ce26"/>
          <table:table-cell office:value-type="float" office:value="0" table:formula="of:=SUM([.D25:.D25])" table:style-name="ce25">
            <text:p><text:s/>-<text:s text:c="3"/></text:p>
          </table:table-cell>
          <table:table-cell table:style-name="ce26"/>
          <table:table-cell office:value-type="float" office:value="43900" table:formula="of:=SUM([.F25:.F25])" table:style-name="ce27">
            <text:p><text:s/>43.900,0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<text:s text:c="2"/>Alienação de Bens</text:p>
          </table:table-cell>
          <table:table-cell office:value-type="float" office:value="43900" table:formula="of:=['https://fiemg-my.sharepoint.com/personal/clarissa_santos_fiemg_com_br/Documents/AUDITORIA 2025/001DEMONSTRAÇÕES 2025/12 PCs SESI 12_2025 + DF's DN.xlsx'#BALANÇO_FINANCEIRO.F23]" table:style-name="ce29">
            <text:p><text:s/>43.900,00<text:s/></text:p>
          </table:table-cell>
          <table:table-cell table:style-name="ce29"/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43900" table:formula="of:=+[.B25]-[.D25]" table:style-name="ce30">
            <text:p><text:s/>43.900,00<text:s/></text:p>
          </table:table-cell>
          <table:table-cell table:number-columns-repeated="16378"/>
        </table:table-row>
        <table:table-row table:style-name="ro2">
          <table:table-cell table:style-name="ce34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 table:visibility="collapse">
          <table:table-cell office:value-type="string" table:style-name="ce24">
            <text:p>Transferências de Capital</text:p>
          </table:table-cell>
          <table:table-cell office:value-type="float" office:value="0" table:formula="of:=SUM([.B28])" table:style-name="ce25">
            <text:p><text:s/>-<text:s text:c="3"/></text:p>
          </table:table-cell>
          <table:table-cell table:style-name="ce26"/>
          <table:table-cell office:value-type="float" office:value="0" table:formula="of:=SUM([.D28])" table:style-name="ce25">
            <text:p><text:s/>-<text:s text:c="3"/></text:p>
          </table:table-cell>
          <table:table-cell table:style-name="ce26"/>
          <table:table-cell office:value-type="float" office:value="0" table:formula="of:=+[.B27]-[.D27]" table:style-name="ce27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8">
            <text:p>Subvenções Regulamentares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formula="of:=[.B28]-[.D28]" table:style-name="ce21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Total Receitas de Capital</text:p>
          </table:table-cell>
          <table:table-cell office:value-type="float" office:value="43900" table:formula="of:=[.B24]+[.B27]" table:style-name="ce31">
            <text:p><text:s/>43.900,00<text:s/></text:p>
          </table:table-cell>
          <table:table-cell table:style-name="ce26"/>
          <table:table-cell office:value-type="float" office:value="0" table:formula="of:=[.D24]+[.D27]" table:style-name="ce31">
            <text:p><text:s/>-<text:s text:c="3"/></text:p>
          </table:table-cell>
          <table:table-cell table:style-name="ce26"/>
          <table:table-cell office:value-type="float" office:value="43900" table:formula="of:=[.F24]+[.F27]" table:style-name="ce32">
            <text:p><text:s/>43.900,00<text:s/>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table:style-name="ce16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TOTAL DE RECEITAS ORÇAMENTÁRIAS</text:p>
          </table:table-cell>
          <table:table-cell office:value-type="float" office:value="1521962973.4100001" table:formula="of:=[.B22]+[.B30]" table:style-name="ce35">
            <text:p><text:s/>1.521.962.973,41<text:s/></text:p>
          </table:table-cell>
          <table:table-cell table:style-name="ce26"/>
          <table:table-cell office:value-type="float" office:value="1369744758.0099998" table:formula="of:=[.D22]+[.D30]" table:style-name="ce35">
            <text:p><text:s/>1.369.744.758,01<text:s/></text:p>
          </table:table-cell>
          <table:table-cell table:style-name="ce26"/>
          <table:table-cell office:value-type="float" office:value="152218215.40000001" table:formula="of:=[.F22]+[.F30]" table:style-name="ce36">
            <text:p><text:s/>152.218.215,40<text:s/>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2">
            <text:p>RECEITAS EXTRAORÇAMENTÁRIAS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4">
            <text:p>Ativo Circulante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Diminuição no Exercício</text:p>
          </table:table-cell>
          <table:table-cell office:value-type="float" office:value="1520935.5099999933" table:formula="of:=['https://fiemg-my.sharepoint.com/personal/clarissa_santos_fiemg_com_br/Documents/AUDITORIA 2025/001DEMONSTRAÇÕES 2025/12 PCs SESI 12_2025 + DF's DN.xlsx'#BALANÇO_FINANCEIRO.F29]" table:style-name="ce25">
            <text:p><text:s/>1.520.935,51<text:s/></text:p>
          </table:table-cell>
          <table:table-cell table:style-name="ce26"/>
          <table:table-cell office:value-type="float" office:value="3419487.51" table:style-name="ce25">
            <text:p><text:s/>3.419.487,51<text:s/></text:p>
          </table:table-cell>
          <table:table-cell table:style-name="ce26"/>
          <table:table-cell office:value-type="float" office:value="-1898552.0000000065" table:formula="of:=[.B37]-[.D37]" table:style-name="ce27">
            <text:p><text:s/>(1.898.552,00)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Ativo Não Circulante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Diminuição no Exercício</text:p>
          </table:table-cell>
          <table:table-cell office:value-type="float" office:value="405383.42" table:formula="of:=['https://fiemg-my.sharepoint.com/personal/clarissa_santos_fiemg_com_br/Documents/AUDITORIA 2025/001DEMONSTRAÇÕES 2025/12 PCs SESI 12_2025 + DF's DN.xlsx'#BALANÇO_FINANCEIRO.F34]" table:style-name="ce25">
            <text:p><text:s/>405.383,42<text:s/></text:p>
          </table:table-cell>
          <table:table-cell table:style-name="ce26"/>
          <table:table-cell office:value-type="float" office:value="1180149.21" table:style-name="ce25">
            <text:p><text:s/>1.180.149,21<text:s/></text:p>
          </table:table-cell>
          <table:table-cell table:style-name="ce26"/>
          <table:table-cell office:value-type="float" office:value="-774765.79" table:formula="of:=[.B40]-[.D40]" table:style-name="ce27">
            <text:p><text:s/>(774.765,79)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Passivo Circulante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Aumento no Exercício</text:p>
          </table:table-cell>
          <table:table-cell office:value-type="float" office:value="32402401.219999988" table:formula="of:=['https://fiemg-my.sharepoint.com/personal/clarissa_santos_fiemg_com_br/Documents/AUDITORIA 2025/001DEMONSTRAÇÕES 2025/12 PCs SESI 12_2025 + DF's DN.xlsx'#BALANÇO_FINANCEIRO.F38]" table:style-name="ce25">
            <text:p><text:s/>32.402.401,22<text:s/></text:p>
          </table:table-cell>
          <table:table-cell table:style-name="ce26"/>
          <table:table-cell office:value-type="float" office:value="60451522.180000007" table:style-name="ce25">
            <text:p><text:s/>60.451.522,18<text:s/></text:p>
          </table:table-cell>
          <table:table-cell table:style-name="ce26"/>
          <table:table-cell office:value-type="float" office:value="-28049120.96000002" table:formula="of:=[.B43]-[.D43]" table:style-name="ce27">
            <text:p><text:s/>(28.049.120,96)</text:p>
          </table:table-cell>
          <table:table-cell table:number-columns-repeated="16378"/>
        </table:table-row>
        <table:table-row table:style-name="ro2">
          <table:table-cell table:style-name="ce38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Passivo Não Circulante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Aumento no Exercício</text:p>
          </table:table-cell>
          <table:table-cell office:value-type="float" office:value="1280103.0099999998" table:formula="of:=['https://fiemg-my.sharepoint.com/personal/clarissa_santos_fiemg_com_br/Documents/AUDITORIA 2025/001DEMONSTRAÇÕES 2025/12 PCs SESI 12_2025 + DF's DN.xlsx'#BALANÇO_FINANCEIRO.F40]" table:style-name="ce25">
            <text:p><text:s/>1.280.103,01<text:s/></text:p>
          </table:table-cell>
          <table:table-cell table:style-name="ce26"/>
          <table:table-cell office:value-type="float" office:value="118085.65000000127" table:style-name="ce25">
            <text:p><text:s/>118.085,65<text:s/></text:p>
          </table:table-cell>
          <table:table-cell table:style-name="ce26"/>
          <table:table-cell office:value-type="float" office:value="1162017.3599999985" table:formula="of:=[.B46]-[.D46]" table:style-name="ce27">
            <text:p><text:s/>1.162.017,36<text:s/></text:p>
          </table:table-cell>
          <table:table-cell table:number-columns-repeated="16378"/>
        </table:table-row>
        <table:table-row table:style-name="ro2">
          <table:table-cell table:style-name="ce37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Variações Financeiras Ativas</text:p>
          </table:table-cell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8">
            <text:p>Variações Financeiras</text:p>
          </table:table-cell>
          <table:table-cell office:value-type="float" office:value="1565650.39" table:formula="of:=['https://fiemg-my.sharepoint.com/personal/clarissa_santos_fiemg_com_br/Documents/AUDITORIA 2025/001DEMONSTRAÇÕES 2025/12 PCs SESI 12_2025 + DF's DN.xlsx'#BALANÇO_FINANCEIRO.F43]" table:style-name="ce25">
            <text:p><text:s/>1.565.650,39<text:s/></text:p>
          </table:table-cell>
          <table:table-cell table:style-name="ce26"/>
          <table:table-cell office:value-type="float" office:value="1961299.06" table:style-name="ce25">
            <text:p><text:s/>1.961.299,06<text:s/></text:p>
          </table:table-cell>
          <table:table-cell table:style-name="ce26"/>
          <table:table-cell office:value-type="float" office:value="-395648.67000000016" table:formula="of:=[.B49]-[.D49]" table:style-name="ce27">
            <text:p><text:s/>(395.648,67)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TOTAL DE RECEITAS EXTRAORÇAMENTÁRIAS</text:p>
          </table:table-cell>
          <table:table-cell office:value-type="float" office:value="37174473.549999982" table:formula="of:=[.B49]+[.B46]+[.B40]+[.B37]+[.B43]" table:style-name="ce35">
            <text:p><text:s/>37.174.473,55<text:s/></text:p>
          </table:table-cell>
          <table:table-cell table:style-name="ce26"/>
          <table:table-cell office:value-type="float" office:value="67130543.610000014" table:formula="of:=[.D49]+[.D46]+[.D40]+[.D37]+[.D43]" table:style-name="ce35">
            <text:p><text:s/>67.130.543,61<text:s/></text:p>
          </table:table-cell>
          <table:table-cell table:style-name="ce26"/>
          <table:table-cell office:value-type="float" office:value="-29956070.060000028" table:formula="of:=[.F49]+[.F46]+[.F40]+[.F37]+[.F43]" table:style-name="ce36">
            <text:p><text:s/>(29.956.070,06)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2">
            <text:p>DISPONIBILIDADE INICIAL</text:p>
          </table:table-cell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4">
            <text:p>Disponível</text:p>
          </table:table-cell>
          <table:table-cell office:value-type="float" office:value="1497266759.3100002" table:formula="of:=SUM([.B55:.B58])" table:style-name="ce25">
            <text:p><text:s/>1.497.266.759,31<text:s/></text:p>
          </table:table-cell>
          <table:table-cell table:style-name="ce26"/>
          <table:table-cell office:value-type="float" office:value="1294885892.8600001" table:formula="of:=SUM([.D55:.D58])" table:style-name="ce25">
            <text:p><text:s/>1.294.885.892,86<text:s/></text:p>
          </table:table-cell>
          <table:table-cell table:style-name="ce26"/>
          <table:table-cell office:value-type="float" office:value="202380866.45000005" table:formula="of:=SUM([.F55:.F58])" table:style-name="ce27">
            <text:p><text:s/>202.380.866,4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aixa</text:p>
          </table:table-cell>
          <table:table-cell office:value-type="float" office:value="5204.4399999999996" table:formula="of:=['https://fiemg-my.sharepoint.com/personal/clarissa_santos_fiemg_com_br/Documents/AUDITORIA 2025/001DEMONSTRAÇÕES 2025/12 PCs SESI 12_2025 + DF's DN.xlsx'#BALANÇO_FINANCEIRO.F47]" table:style-name="ce26">
            <text:p><text:s/>5.204,44<text:s/></text:p>
          </table:table-cell>
          <table:table-cell table:style-name="ce26"/>
          <table:table-cell office:value-type="float" office:value="3724.05" table:style-name="ce29">
            <text:p><text:s/>3.724,05<text:s/></text:p>
          </table:table-cell>
          <table:table-cell table:style-name="ce26"/>
          <table:table-cell office:value-type="float" office:value="1480.3899999999994" table:formula="of:=[.B55]-[.D55]" table:style-name="ce21">
            <text:p><text:s/>1.480,3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cos Conta Movimento</text:p>
          </table:table-cell>
          <table:table-cell office:value-type="float" office:value="344217.84" table:formula="of:=['https://fiemg-my.sharepoint.com/personal/clarissa_santos_fiemg_com_br/Documents/AUDITORIA 2025/001DEMONSTRAÇÕES 2025/12 PCs SESI 12_2025 + DF's DN.xlsx'#BALANÇO_FINANCEIRO.F48]" table:style-name="ce26">
            <text:p><text:s/>344.217,84<text:s/></text:p>
          </table:table-cell>
          <table:table-cell table:style-name="ce29"/>
          <table:table-cell office:value-type="float" office:value="1647999.64" table:style-name="ce29">
            <text:p><text:s/>1.647.999,64<text:s/></text:p>
          </table:table-cell>
          <table:table-cell table:style-name="ce29"/>
          <table:table-cell office:value-type="float" office:value="-1303781.7999999998" table:formula="of:=[.B56]-[.D56]" table:style-name="ce21">
            <text:p><text:s/>(1.303.781,80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cos Conta Convênios e Acordos</text:p>
          </table:table-cell>
          <table:table-cell office:value-type="float" office:value="15231.6" table:formula="of:=['https://fiemg-my.sharepoint.com/personal/clarissa_santos_fiemg_com_br/Documents/AUDITORIA 2025/001DEMONSTRAÇÕES 2025/12 PCs SESI 12_2025 + DF's DN.xlsx'#BALANÇO_FINANCEIRO.F49]" table:style-name="ce26">
            <text:p><text:s/>15.231,60<text:s/></text:p>
          </table:table-cell>
          <table:table-cell table:style-name="ce29"/>
          <table:table-cell office:value-type="float" office:value="12044.44" table:style-name="ce29">
            <text:p><text:s/>12.044,44<text:s/></text:p>
          </table:table-cell>
          <table:table-cell table:style-name="ce29"/>
          <table:table-cell office:value-type="float" office:value="3187.16" table:formula="of:=[.B57]-[.D57]" table:style-name="ce21">
            <text:p><text:s/>3.187,16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Aplicações Financeiras</text:p>
          </table:table-cell>
          <table:table-cell office:value-type="float" office:value="1496902105.4300001" table:formula="of:=['https://fiemg-my.sharepoint.com/personal/clarissa_santos_fiemg_com_br/Documents/AUDITORIA 2025/001DEMONSTRAÇÕES 2025/12 PCs SESI 12_2025 + DF's DN.xlsx'#BALANÇO_FINANCEIRO.F50]" table:style-name="ce26">
            <text:p><text:s/>1.496.902.105,43<text:s/></text:p>
          </table:table-cell>
          <table:table-cell table:style-name="ce29"/>
          <table:table-cell office:value-type="float" office:value="1293222124.73" table:style-name="ce29">
            <text:p><text:s/>1.293.222.124,73<text:s/></text:p>
          </table:table-cell>
          <table:table-cell table:style-name="ce29"/>
          <table:table-cell office:value-type="float" office:value="203679980.70000005" table:formula="of:=[.B58]-[.D58]" table:style-name="ce21">
            <text:p><text:s/>203.679.980,70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<text:s/>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Aplicações de Curto Prazo</text:p>
          </table:table-cell>
          <table:table-cell office:value-type="float" office:value="280247874.37" table:formula="of:=[.B61]" table:style-name="ce25">
            <text:p><text:s/>280.247.874,37<text:s/></text:p>
          </table:table-cell>
          <table:table-cell table:style-name="ce26"/>
          <table:table-cell office:value-type="float" office:value="243897378.44999999" table:formula="of:=[.D61]" table:style-name="ce25">
            <text:p><text:s/>243.897.378,45<text:s/></text:p>
          </table:table-cell>
          <table:table-cell table:style-name="ce26"/>
          <table:table-cell office:value-type="float" office:value="36350495.920000017" table:formula="of:=[.F61]" table:style-name="ce27">
            <text:p><text:s/>36.350.495,9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Títulos e Valores Mobiliários</text:p>
          </table:table-cell>
          <table:table-cell office:value-type="float" office:value="280247874.37" table:formula="of:=['https://fiemg-my.sharepoint.com/personal/clarissa_santos_fiemg_com_br/Documents/AUDITORIA 2025/001DEMONSTRAÇÕES 2025/12 PCs SESI 12_2025 + DF's DN.xlsx'#BALANÇO_FINANCEIRO.F51]" table:style-name="ce29">
            <text:p><text:s/>280.247.874,37<text:s/></text:p>
          </table:table-cell>
          <table:table-cell table:style-name="ce29"/>
          <table:table-cell office:value-type="float" office:value="243897378.44999999" table:style-name="ce29">
            <text:p><text:s/>243.897.378,45<text:s/></text:p>
          </table:table-cell>
          <table:table-cell table:style-name="ce29"/>
          <table:table-cell office:value-type="float" office:value="36350495.920000017" table:formula="of:=[.B61]-[.D61]" table:style-name="ce30">
            <text:p><text:s/>36.350.495,92<text:s/></text:p>
          </table:table-cell>
          <table:table-cell table:number-columns-repeated="16378"/>
        </table:table-row>
        <table:table-row table:style-name="ro2">
          <table:table-cell table:style-name="ce16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TOTAL DE DISPONIBILIDADE INICIAL</text:p>
          </table:table-cell>
          <table:table-cell office:value-type="float" office:value="1777514633.6800003" table:formula="of:=[.B54]+[.B60]" table:style-name="ce35">
            <text:p><text:s/>1.777.514.633,68<text:s/></text:p>
          </table:table-cell>
          <table:table-cell table:style-name="ce26"/>
          <table:table-cell office:value-type="float" office:value="1538783271.3100002" table:formula="of:=[.D54]+[.D60]" table:style-name="ce35">
            <text:p><text:s/>1.538.783.271,31<text:s/></text:p>
          </table:table-cell>
          <table:table-cell table:style-name="ce26"/>
          <table:table-cell office:value-type="float" office:value="238731362.37000006" table:formula="of:=[.F54]+[.F60]" table:style-name="ce36">
            <text:p><text:s/>238.731.362,37<text:s/></text:p>
          </table:table-cell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table:style-name="ce16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336652080.6400003" table:formula="of:=[.B33]+[.B51]+[.B63]" table:style-name="ce35">
            <text:p><text:s/>3.336.652.080,64<text:s/></text:p>
          </table:table-cell>
          <table:table-cell table:style-name="ce26"/>
          <table:table-cell office:value-type="float" office:value="2975658572.9300003" table:formula="of:=[.D33]+[.D51]+[.D63]" table:style-name="ce35">
            <text:p><text:s/>2.975.658.572,93<text:s/></text:p>
          </table:table-cell>
          <table:table-cell table:style-name="ce26"/>
          <table:table-cell office:value-type="float" office:value="360993507.71000004" table:formula="of:=[.F33]+[.F51]+[.F63]" table:style-name="ce36">
            <text:p><text:s/>360.993.507,71<text:s/></text:p>
          </table:table-cell>
          <table:table-cell table:number-columns-repeated="16378"/>
        </table:table-row>
        <table:table-row table:style-name="ro1">
          <table:table-cell table:style-name="ce22"/>
          <table:table-cell table:style-name="ce39"/>
          <table:table-cell table:style-name="ce20"/>
          <table:table-cell table:style-name="ce39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office:value-type="string" table:style-name="ce40">
            <text:p>As notas explicativas integram as demonstrações contábeis.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 office:value-type="string" table:style-name="ce50">
            <text:p>Nome do Contador Responsável</text:p>
          </table:table-cell>
          <table:table-cell table:style-name="ce51"/>
          <table:table-cell table:style-name="ce52"/>
          <table:table-cell office:value-type="string" table:style-name="ce53">
            <text:p>Nome do Responsável Legal</text:p>
          </table:table-cell>
          <table:table-cell table:style-name="ce52"/>
          <table:table-cell table:style-name="ce54"/>
          <table:table-cell table:number-columns-repeated="16378"/>
        </table:table-row>
        <table:table-row table:style-name="ro2">
          <table:table-cell office:value-type="string" table:style-name="ce50">
            <text:p>Nome do Cargo</text:p>
          </table:table-cell>
          <table:table-cell table:style-name="ce51"/>
          <table:table-cell table:style-name="ce52"/>
          <table:table-cell office:value-type="string" table:style-name="ce53">
            <text:p>Nome do Cargo</text:p>
          </table:table-cell>
          <table:table-cell table:style-name="ce52"/>
          <table:table-cell table:style-name="ce54"/>
          <table:table-cell table:number-columns-repeated="16378"/>
        </table:table-row>
        <table:table-row table:style-name="ro2">
          <table:table-cell office:value-type="string" table:style-name="ce50">
            <text:p>CRC/XX XXXXXX - X</text:p>
          </table:table-cell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8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8"/>
        </table:table-row>
        <table:table-row table:style-name="ro1">
          <table:table-cell office:value-type="string" table:style-name="ce2">
            <text:p>SERVIÇO SOCIAL DA INDÚSTRIA - SES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CNPJ: 03.773.834/0001-28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BALANÇO FINANCEIRO</text:p>
          </table:table-cell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 table:style-name="ce22"/>
          <table:table-cell office:value-type="date" office:date-value="2025-12-31T00:00:00" table:formula="of:=[.B8]" table:style-name="ce17">
            <text:p>31/12/2025</text:p>
          </table:table-cell>
          <table:table-cell table:style-name="ce18"/>
          <table:table-cell office:value-type="date" office:date-value="2024-12-31T00:00:00" table:style-name="ce19">
            <text:p>31/12/2024</text:p>
          </table:table-cell>
          <table:table-cell table:style-name="ce18"/>
          <table:table-cell office:value-type="string" table:style-name="ce55">
            <text:p>Variações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SPESAS ORÇAMENTÁRIAS</text:p>
          </table:table-cell>
          <table:table-cell table:number-columns-repeated="4" table:style-name="ce20"/>
          <table:table-cell table:style-name="ce23"/>
          <table:table-cell table:number-columns-repeated="16378"/>
        </table:table-row>
        <table:table-row table:style-name="ro2">
          <table:table-cell table:style-name="ce22"/>
          <table:table-cell table:number-columns-repeated="4" table:style-name="ce20"/>
          <table:table-cell table:style-name="ce23"/>
          <table:table-cell table:number-columns-repeated="16378"/>
        </table:table-row>
        <table:table-row table:style-name="ro2">
          <table:table-cell office:value-type="string" table:style-name="ce24">
            <text:p>Despesas Correntes</text:p>
          </table:table-cell>
          <table:table-cell table:number-columns-repeated="4" table:style-name="ce20"/>
          <table:table-cell table:style-name="ce23"/>
          <table:table-cell table:number-columns-repeated="16378"/>
        </table:table-row>
        <table:table-row table:style-name="ro2">
          <table:table-cell office:value-type="string" table:style-name="ce24">
            <text:p><text:s/>Aplicação Direta<text:s/></text:p>
          </table:table-cell>
          <table:table-cell office:value-type="float" office:value="897646847.22000003" table:formula="of:=SUM([.B86:.B94])" table:style-name="ce25">
            <text:p><text:s/>897.646.847,22<text:s/></text:p>
          </table:table-cell>
          <table:table-cell table:style-name="ce26"/>
          <table:table-cell office:value-type="float" office:value="835607612.22000015" table:formula="of:=SUM([.D86:.D94])" table:style-name="ce25">
            <text:p><text:s/>835.607.612,22<text:s/></text:p>
          </table:table-cell>
          <table:table-cell table:style-name="ce26"/>
          <table:table-cell office:value-type="float" office:value="62039234.999999955" table:formula="of:=SUM([.F86:.F94])" table:style-name="ce27">
            <text:p><text:s/>62.039.235,0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Pessoal e Encargos Sociais</text:p>
          </table:table-cell>
          <table:table-cell office:value-type="float" office:value="591622291.66999996" table:formula="of:=['https://fiemg-my.sharepoint.com/personal/clarissa_santos_fiemg_com_br/Documents/AUDITORIA 2025/001DEMONSTRAÇÕES 2025/12 PCs SESI 12_2025 + DF's DN.xlsx'#BALANÇO_FINANCEIRO.F72]" table:style-name="ce20">
            <text:p><text:s/>591.622.291,67<text:s/></text:p>
          </table:table-cell>
          <table:table-cell table:style-name="ce20"/>
          <table:table-cell office:value-type="float" office:value="515691987.10000002" table:style-name="ce20">
            <text:p><text:s/>515.691.987,10<text:s/></text:p>
          </table:table-cell>
          <table:table-cell table:style-name="ce20"/>
          <table:table-cell office:value-type="float" office:value="75930304.569999933" table:formula="of:=[.B86]-[.D86]" table:style-name="ce56">
            <text:p><text:s/>75.930.304,5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Ocupação e Utilidades</text:p>
          </table:table-cell>
          <table:table-cell office:value-type="float" office:value="21598279.710000001" table:formula="of:=['https://fiemg-my.sharepoint.com/personal/clarissa_santos_fiemg_com_br/Documents/AUDITORIA 2025/001DEMONSTRAÇÕES 2025/12 PCs SESI 12_2025 + DF's DN.xlsx'#BALANÇO_FINANCEIRO.F73]" table:style-name="ce20">
            <text:p><text:s/>21.598.279,71<text:s/></text:p>
          </table:table-cell>
          <table:table-cell table:style-name="ce20"/>
          <table:table-cell office:value-type="float" office:value="20064966.629999999" table:style-name="ce20">
            <text:p><text:s/>20.064.966,63<text:s/></text:p>
          </table:table-cell>
          <table:table-cell table:style-name="ce20"/>
          <table:table-cell office:value-type="float" office:value="1533313.0800000019" table:formula="of:=[.B87]-[.D87]" table:style-name="ce56">
            <text:p><text:s/>1.533.313,08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Materiais</text:p>
          </table:table-cell>
          <table:table-cell office:value-type="float" office:value="34930982.590000004" table:formula="of:=['https://fiemg-my.sharepoint.com/personal/clarissa_santos_fiemg_com_br/Documents/AUDITORIA 2025/001DEMONSTRAÇÕES 2025/12 PCs SESI 12_2025 + DF's DN.xlsx'#BALANÇO_FINANCEIRO.F74]" table:style-name="ce20">
            <text:p><text:s/>34.930.982,59<text:s/></text:p>
          </table:table-cell>
          <table:table-cell table:style-name="ce20"/>
          <table:table-cell office:value-type="float" office:value="31855740.449999999" table:style-name="ce20">
            <text:p><text:s/>31.855.740,45<text:s/></text:p>
          </table:table-cell>
          <table:table-cell table:style-name="ce20"/>
          <table:table-cell office:value-type="float" office:value="3075242.1400000043" table:formula="of:=[.B88]-[.D88]" table:style-name="ce56">
            <text:p><text:s/>3.075.242,14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Transporte e Viagens</text:p>
          </table:table-cell>
          <table:table-cell office:value-type="float" office:value="10280187.08" table:formula="of:=['https://fiemg-my.sharepoint.com/personal/clarissa_santos_fiemg_com_br/Documents/AUDITORIA 2025/001DEMONSTRAÇÕES 2025/12 PCs SESI 12_2025 + DF's DN.xlsx'#BALANÇO_FINANCEIRO.F75]" table:style-name="ce20">
            <text:p><text:s/>10.280.187,08<text:s/></text:p>
          </table:table-cell>
          <table:table-cell table:style-name="ce20"/>
          <table:table-cell office:value-type="float" office:value="10208363.960000001" table:style-name="ce20">
            <text:p><text:s/>10.208.363,96<text:s/></text:p>
          </table:table-cell>
          <table:table-cell table:style-name="ce20"/>
          <table:table-cell office:value-type="float" office:value="71823.11999999918" table:formula="of:=[.B89]-[.D89]" table:style-name="ce56">
            <text:p><text:s/>71.823,12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Material de Distribuição Gratuita</text:p>
          </table:table-cell>
          <table:table-cell office:value-type="float" office:value="313700.45" table:formula="of:=['https://fiemg-my.sharepoint.com/personal/clarissa_santos_fiemg_com_br/Documents/AUDITORIA 2025/001DEMONSTRAÇÕES 2025/12 PCs SESI 12_2025 + DF's DN.xlsx'#BALANÇO_FINANCEIRO.F76]" table:style-name="ce20">
            <text:p><text:s/>313.700,45<text:s/></text:p>
          </table:table-cell>
          <table:table-cell table:style-name="ce20"/>
          <table:table-cell office:value-type="float" office:value="219155.25" table:style-name="ce20">
            <text:p><text:s/>219.155,25<text:s/></text:p>
          </table:table-cell>
          <table:table-cell table:style-name="ce20"/>
          <table:table-cell office:value-type="float" office:value="94545.200000000012" table:formula="of:=[.B90]-[.D90]" table:style-name="ce56">
            <text:p><text:s/>94.545,20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Serviços de Terceiros</text:p>
          </table:table-cell>
          <table:table-cell office:value-type="float" office:value="199971770.88" table:formula="of:=['https://fiemg-my.sharepoint.com/personal/clarissa_santos_fiemg_com_br/Documents/AUDITORIA 2025/001DEMONSTRAÇÕES 2025/12 PCs SESI 12_2025 + DF's DN.xlsx'#BALANÇO_FINANCEIRO.F77]" table:style-name="ce57">
            <text:p><text:s/>199.971.770,88<text:s/></text:p>
          </table:table-cell>
          <table:table-cell table:style-name="ce20"/>
          <table:table-cell office:value-type="float" office:value="226781857.63999999" table:style-name="ce20">
            <text:p><text:s/>226.781.857,64<text:s/></text:p>
          </table:table-cell>
          <table:table-cell table:style-name="ce20"/>
          <table:table-cell office:value-type="float" office:value="-26810086.75999999" table:formula="of:=[.B91]-[.D91]" table:style-name="ce56">
            <text:p><text:s/>(26.810.086,76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Despesas Financeiras</text:p>
          </table:table-cell>
          <table:table-cell office:value-type="float" office:value="17455326.649999999" table:formula="of:=['https://fiemg-my.sharepoint.com/personal/clarissa_santos_fiemg_com_br/Documents/AUDITORIA 2025/001DEMONSTRAÇÕES 2025/12 PCs SESI 12_2025 + DF's DN.xlsx'#BALANÇO_FINANCEIRO.F79]" table:style-name="ce20">
            <text:p><text:s/>17.455.326,65<text:s/></text:p>
          </table:table-cell>
          <table:table-cell table:style-name="ce20"/>
          <table:table-cell office:value-type="float" office:value="12965657.58" table:style-name="ce20">
            <text:p><text:s/>12.965.657,58<text:s/></text:p>
          </table:table-cell>
          <table:table-cell table:style-name="ce20"/>
          <table:table-cell office:value-type="float" office:value="4489669.0699999984" table:formula="of:=[.B92]-[.D92]" table:style-name="ce56">
            <text:p><text:s/>4.489.669,0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Impostos, Taxas e Contribuições</text:p>
          </table:table-cell>
          <table:table-cell office:value-type="float" office:value="1528280.16" table:formula="of:=['https://fiemg-my.sharepoint.com/personal/clarissa_santos_fiemg_com_br/Documents/AUDITORIA 2025/001DEMONSTRAÇÕES 2025/12 PCs SESI 12_2025 + DF's DN.xlsx'#BALANÇO_FINANCEIRO.F80]" table:style-name="ce20">
            <text:p><text:s/>1.528.280,16<text:s/></text:p>
          </table:table-cell>
          <table:table-cell table:style-name="ce20"/>
          <table:table-cell office:value-type="float" office:value="1038977.63" table:style-name="ce20">
            <text:p><text:s/>1.038.977,63<text:s/></text:p>
          </table:table-cell>
          <table:table-cell table:style-name="ce20"/>
          <table:table-cell office:value-type="float" office:value="489302.52999999991" table:formula="of:=[.B93]-[.D93]" table:style-name="ce56">
            <text:p><text:s/>489.302,5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Despesas Diversas</text:p>
          </table:table-cell>
          <table:table-cell office:value-type="float" office:value="19946028.030000001" table:formula="of:=['https://fiemg-my.sharepoint.com/personal/clarissa_santos_fiemg_com_br/Documents/AUDITORIA 2025/001DEMONSTRAÇÕES 2025/12 PCs SESI 12_2025 + DF's DN.xlsx'#BALANÇO_FINANCEIRO.F81]" table:style-name="ce20">
            <text:p><text:s/>19.946.028,03<text:s/></text:p>
          </table:table-cell>
          <table:table-cell table:style-name="ce20"/>
          <table:table-cell office:value-type="float" office:value="16780905.98" table:style-name="ce20">
            <text:p><text:s/>16.780.905,98<text:s/></text:p>
          </table:table-cell>
          <table:table-cell table:style-name="ce20"/>
          <table:table-cell office:value-type="float" office:value="3165122.0500000007" table:formula="of:=[.B94]-[.D94]" table:style-name="ce56">
            <text:p><text:s/>3.165.122,05<text:s/></text:p>
          </table:table-cell>
          <table:table-cell table:number-columns-repeated="16378"/>
        </table:table-row>
        <table:table-row table:style-name="ro2">
          <table:table-cell table:style-name="ce16"/>
          <table:table-cell table:style-name="ce58"/>
          <table:table-cell table:style-name="ce20"/>
          <table:table-cell table:style-name="ce58"/>
          <table:table-cell table:style-name="ce20"/>
          <table:table-cell table:style-name="ce56"/>
          <table:table-cell table:number-columns-repeated="16378"/>
        </table:table-row>
        <table:table-row table:style-name="ro2">
          <table:table-cell office:value-type="string" table:style-name="ce22">
            <text:p><text:s text:c="10"/>Transferências Correntes</text:p>
          </table:table-cell>
          <table:table-cell office:value-type="float" office:value="65056719.439999998" table:formula="of:=SUM([.B97:.B100])" table:style-name="ce25">
            <text:p><text:s/>65.056.719,44<text:s/></text:p>
          </table:table-cell>
          <table:table-cell table:style-name="ce18"/>
          <table:table-cell office:value-type="float" office:value="62678166.049999997" table:formula="of:=SUM([.D97:.D100])" table:style-name="ce25">
            <text:p><text:s/>62.678.166,05<text:s/></text:p>
          </table:table-cell>
          <table:table-cell table:style-name="ce18"/>
          <table:table-cell office:value-type="float" office:value="2378553.3899999983" table:formula="of:=SUM([.F97:.F100])" table:style-name="ce27">
            <text:p><text:s/>2.378.553,39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ontribuições Regulamentares</text:p>
          </table:table-cell>
          <table:table-cell office:value-type="float" office:value="64409267.43" table:formula="of:=['https://fiemg-my.sharepoint.com/personal/clarissa_santos_fiemg_com_br/Documents/AUDITORIA 2025/001DEMONSTRAÇÕES 2025/12 PCs SESI 12_2025 + DF's DN.xlsx'#BALANÇO_FINANCEIRO.F83]" table:style-name="ce29">
            <text:p><text:s/>64.409.267,43<text:s/></text:p>
          </table:table-cell>
          <table:table-cell table:style-name="ce20"/>
          <table:table-cell office:value-type="float" office:value="56359572.780000001" table:style-name="ce29">
            <text:p><text:s/>56.359.572,78<text:s/></text:p>
          </table:table-cell>
          <table:table-cell table:style-name="ce20"/>
          <table:table-cell office:value-type="float" office:value="8049694.6499999985" table:formula="of:=[.B97]-[.D97]" table:style-name="ce56">
            <text:p><text:s/>8.049.694,65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onvênios</text:p>
          </table:table-cell>
          <table:table-cell office:value-type="float" office:value="198114.16" table:formula="of:=['https://fiemg-my.sharepoint.com/personal/clarissa_santos_fiemg_com_br/Documents/AUDITORIA 2025/001DEMONSTRAÇÕES 2025/12 PCs SESI 12_2025 + DF's DN.xlsx'#BALANÇO_FINANCEIRO.F85]" table:style-name="ce29">
            <text:p><text:s/>198.114,16<text:s/></text:p>
          </table:table-cell>
          <table:table-cell table:style-name="ce20"/>
          <table:table-cell office:value-type="float" office:value="297808.94" table:style-name="ce29">
            <text:p><text:s/>297.808,94<text:s/></text:p>
          </table:table-cell>
          <table:table-cell table:style-name="ce20"/>
          <table:table-cell office:value-type="float" office:value="-99694.78" table:formula="of:=[.B98]-[.D98]" table:style-name="ce56">
            <text:p><text:s/>(99.694,78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Apoios Financeiros</text:p>
          </table:table-cell>
          <table:table-cell office:value-type="float" office:value="0" table:style-name="ce29">
            <text:p><text:s/>-<text:s text:c="3"/></text:p>
          </table:table-cell>
          <table:table-cell table:style-name="ce20"/>
          <table:table-cell office:value-type="float" office:value="5000000" table:style-name="ce29">
            <text:p><text:s/>5.000.000,00<text:s/></text:p>
          </table:table-cell>
          <table:table-cell table:style-name="ce20"/>
          <table:table-cell office:value-type="float" office:value="-5000000" table:formula="of:=[.B99]-[.D99]" table:style-name="ce56">
            <text:p><text:s/>(5.000.000,00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Auxílios a Terceiros</text:p>
          </table:table-cell>
          <table:table-cell office:value-type="float" office:value="449337.85" table:formula="of:=['https://fiemg-my.sharepoint.com/personal/clarissa_santos_fiemg_com_br/Documents/AUDITORIA 2025/001DEMONSTRAÇÕES 2025/12 PCs SESI 12_2025 + DF's DN.xlsx'#BALANÇO_FINANCEIRO.F86]" table:style-name="ce29">
            <text:p><text:s/>449.337,85<text:s/></text:p>
          </table:table-cell>
          <table:table-cell table:style-name="ce20"/>
          <table:table-cell office:value-type="float" office:value="1020784.33" table:style-name="ce29">
            <text:p><text:s/>1.020.784,33<text:s/></text:p>
          </table:table-cell>
          <table:table-cell table:style-name="ce20"/>
          <table:table-cell office:value-type="float" office:value="-571446.48" table:formula="of:=[.B100]-[.D100]" table:style-name="ce56">
            <text:p><text:s/>(571.446,48)</text:p>
          </table:table-cell>
          <table:table-cell table:number-columns-repeated="16378"/>
        </table:table-row>
        <table:table-row table:style-name="ro2">
          <table:table-cell table:style-name="ce59"/>
          <table:table-cell table:style-name="ce26"/>
          <table:table-cell table:style-name="ce20"/>
          <table:table-cell table:style-name="ce58"/>
          <table:table-cell table:style-name="ce20"/>
          <table:table-cell table:style-name="ce56"/>
          <table:table-cell table:number-columns-repeated="16378"/>
        </table:table-row>
        <table:table-row table:style-name="ro1">
          <table:table-cell office:value-type="string" table:style-name="ce24">
            <text:p>Total de Despesas Correntes</text:p>
          </table:table-cell>
          <table:table-cell office:value-type="float" office:value="962703566.66000009" table:formula="of:=[.B85]+[.B96]" table:style-name="ce35">
            <text:p><text:s/>962.703.566,66<text:s/></text:p>
          </table:table-cell>
          <table:table-cell table:style-name="ce26"/>
          <table:table-cell office:value-type="float" office:value="898285778.2700001" table:formula="of:=[.D85]+[.D96]" table:style-name="ce35">
            <text:p><text:s/>898.285.778,27<text:s/></text:p>
          </table:table-cell>
          <table:table-cell table:style-name="ce26"/>
          <table:table-cell office:value-type="float" office:value="64417788.389999956" table:formula="of:=[.F85]+[.F96]" table:style-name="ce36">
            <text:p><text:s/>64.417.788,39<text:s/></text:p>
          </table:table-cell>
          <table:table-cell table:number-columns-repeated="16378"/>
        </table:table-row>
        <table:table-row table:style-name="ro1">
          <table:table-cell table:style-name="ce60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Despesas de Capital</text:p>
          </table:table-cell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<text:s/>Aplicação Direta</text:p>
          </table:table-cell>
          <table:table-cell office:value-type="float" office:value="261432866.79000002" table:formula="of:=[.B106]+[.B107]" table:style-name="ce25">
            <text:p><text:s/>261.432.866,79<text:s/></text:p>
          </table:table-cell>
          <table:table-cell table:style-name="ce26"/>
          <table:table-cell office:value-type="float" office:value="269587648.24000001" table:formula="of:=[.D106]+[.D107]" table:style-name="ce25">
            <text:p><text:s/>269.587.648,24<text:s/></text:p>
          </table:table-cell>
          <table:table-cell table:style-name="ce26"/>
          <table:table-cell office:value-type="float" office:value="-8154781.4499999993" table:formula="of:=[.F106]+[.F107]" table:style-name="ce27">
            <text:p><text:s/>(8.154.781,45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Investimentos</text:p>
          </table:table-cell>
          <table:table-cell office:value-type="float" office:value="232315697.49000001" table:formula="of:=['https://fiemg-my.sharepoint.com/personal/clarissa_santos_fiemg_com_br/Documents/AUDITORIA 2025/001DEMONSTRAÇÕES 2025/12 PCs SESI 12_2025 + DF's DN.xlsx'#BALANÇO_FINANCEIRO.F89]" table:style-name="ce29">
            <text:p><text:s/>232.315.697,49<text:s/></text:p>
          </table:table-cell>
          <table:table-cell table:style-name="ce29"/>
          <table:table-cell office:value-type="float" office:value="248261654.74000001" table:style-name="ce29">
            <text:p><text:s/>248.261.654,74<text:s/></text:p>
          </table:table-cell>
          <table:table-cell table:style-name="ce29"/>
          <table:table-cell office:value-type="float" office:value="-15945957.25" table:formula="of:=[.B106]-[.D106]" table:style-name="ce30">
            <text:p><text:s/>(15.945.957,25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Inversões Financeiras</text:p>
          </table:table-cell>
          <table:table-cell office:value-type="float" office:value="29117169.300000001" table:formula="of:=['https://fiemg-my.sharepoint.com/personal/clarissa_santos_fiemg_com_br/Documents/AUDITORIA 2025/001DEMONSTRAÇÕES 2025/12 PCs SESI 12_2025 + DF's DN.xlsx'#BALANÇO_FINANCEIRO.F90]" table:style-name="ce29">
            <text:p><text:s/>29.117.169,30<text:s/></text:p>
          </table:table-cell>
          <table:table-cell table:style-name="ce29"/>
          <table:table-cell office:value-type="float" office:value="21325993.5" table:style-name="ce29">
            <text:p><text:s/>21.325.993,50<text:s/></text:p>
          </table:table-cell>
          <table:table-cell table:style-name="ce29"/>
          <table:table-cell office:value-type="float" office:value="7791175.8000000007" table:formula="of:=[.B107]-[.D107]" table:style-name="ce30">
            <text:p><text:s/>7.791.175,80<text:s/></text:p>
          </table:table-cell>
          <table:table-cell table:number-columns-repeated="16378"/>
        </table:table-row>
        <table:table-row table:style-name="ro2">
          <table:table-cell table:style-name="ce16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 table:visibility="collapse">
          <table:table-cell office:value-type="string" table:style-name="ce24">
            <text:p>Transferências de Capital</text:p>
          </table:table-cell>
          <table:table-cell office:value-type="float" office:value="0" table:formula="of:=[.B110]+[.B111]" table:style-name="ce25">
            <text:p><text:s/>-<text:s text:c="3"/></text:p>
          </table:table-cell>
          <table:table-cell table:style-name="ce26"/>
          <table:table-cell office:value-type="float" office:value="0" table:formula="of:=[.D110]+[.D111]" table:style-name="ce25">
            <text:p><text:s/>-<text:s text:c="3"/></text:p>
          </table:table-cell>
          <table:table-cell table:style-name="ce26"/>
          <table:table-cell office:value-type="float" office:value="0" table:formula="of:=[.F110]+[.F111]" table:style-name="ce27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8">
            <text:p>Subvenções Extraordinári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0" table:formula="of:=[.B110]-[.D110]" table:style-name="ce30">
            <text:p><text:s/>-<text:s text:c="3"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28">
            <text:p>Amortização da Dívid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0" table:formula="of:=[.B111]-[.D111]" table:style-name="ce30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6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1">
          <table:table-cell office:value-type="string" table:style-name="ce24">
            <text:p>Total de Despesas de Capital</text:p>
          </table:table-cell>
          <table:table-cell office:value-type="float" office:value="261432866.79000002" table:formula="of:=[.B105]+[.B109]" table:style-name="ce35">
            <text:p><text:s/>261.432.866,79<text:s/></text:p>
          </table:table-cell>
          <table:table-cell table:style-name="ce26"/>
          <table:table-cell office:value-type="float" office:value="269587648.24000001" table:formula="of:=[.D105]+[.D109]" table:style-name="ce35">
            <text:p><text:s/>269.587.648,24<text:s/></text:p>
          </table:table-cell>
          <table:table-cell table:style-name="ce26"/>
          <table:table-cell office:value-type="float" office:value="-8154781.4499999993" table:formula="of:=[.F105]+[.F109]" table:style-name="ce36">
            <text:p><text:s/>(8.154.781,45)</text:p>
          </table:table-cell>
          <table:table-cell table:number-columns-repeated="16378"/>
        </table:table-row>
        <table:table-row table:style-name="ro1">
          <table:table-cell table:style-name="ce60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TOTAL DE DESPESAS ORÇAMENTÁRIAS</text:p>
          </table:table-cell>
          <table:table-cell office:value-type="float" office:value="1224136433.45" table:formula="of:=[.B102]+[.B113]" table:style-name="ce35">
            <text:p><text:s/>1.224.136.433,45<text:s/></text:p>
          </table:table-cell>
          <table:table-cell table:style-name="ce26"/>
          <table:table-cell office:value-type="float" office:value="1167873426.5100002" table:formula="of:=[.D102]+[.D113]" table:style-name="ce35">
            <text:p><text:s/>1.167.873.426,51<text:s/></text:p>
          </table:table-cell>
          <table:table-cell table:style-name="ce26"/>
          <table:table-cell office:value-type="float" office:value="56263006.939999953" table:formula="of:=[.F102]+[.F113]" table:style-name="ce36">
            <text:p><text:s/>56.263.006,94<text:s/></text:p>
          </table:table-cell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2">
            <text:p>DESPESAS EXTRAORÇAMENTÁRIAS</text:p>
          </table:table-cell>
          <table:table-cell table:number-columns-repeated="3" table:style-name="ce26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table:style-name="ce22"/>
          <table:table-cell table:number-columns-repeated="3" table:style-name="ce26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Ativo Circulante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Aumento no Exercício</text:p>
          </table:table-cell>
          <table:table-cell office:value-type="float" office:value="16130035.679999998" table:formula="of:=['https://fiemg-my.sharepoint.com/personal/clarissa_santos_fiemg_com_br/Documents/AUDITORIA 2025/001DEMONSTRAÇÕES 2025/12 PCs SESI 12_2025 + DF's DN.xlsx'#BALANÇO_FINANCEIRO.F95]" table:style-name="ce25">
            <text:p><text:s/>16.130.035,68<text:s/></text:p>
          </table:table-cell>
          <table:table-cell table:style-name="ce26"/>
          <table:table-cell office:value-type="float" office:value="27825205.299999997" table:style-name="ce25">
            <text:p><text:s/>27.825.205,30<text:s/></text:p>
          </table:table-cell>
          <table:table-cell table:style-name="ce26"/>
          <table:table-cell office:value-type="float" office:value="-11695169.619999999" table:formula="of:=[.B120]-[.D120]" table:style-name="ce27">
            <text:p><text:s/>(11.695.169,62)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Ativo Não Circulante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Aumento no Exercício</text:p>
          </table:table-cell>
          <table:table-cell office:value-type="float" office:value="902188.39999999979" table:formula="of:=['https://fiemg-my.sharepoint.com/personal/clarissa_santos_fiemg_com_br/Documents/AUDITORIA 2025/001DEMONSTRAÇÕES 2025/12 PCs SESI 12_2025 + DF's DN.xlsx'#BALANÇO_FINANCEIRO.F100]" table:style-name="ce25">
            <text:p><text:s/>902.188,40<text:s/></text:p>
          </table:table-cell>
          <table:table-cell table:style-name="ce26"/>
          <table:table-cell office:value-type="float" office:value="51590.5" table:style-name="ce25">
            <text:p><text:s/>51.590,50<text:s/></text:p>
          </table:table-cell>
          <table:table-cell table:style-name="ce26"/>
          <table:table-cell office:value-type="float" office:value="850597.89999999979" table:formula="of:=[.B123]-[.D123]" table:style-name="ce27">
            <text:p><text:s/>850.597,90<text:s/>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26"/>
          <table:table-cell table:style-name="ce29"/>
          <table:table-cell table:style-name="ce26"/>
          <table:table-cell table:style-name="ce29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Passivo Circulante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Diminuição no Exercício</text:p>
          </table:table-cell>
          <table:table-cell office:value-type="float" office:value="15373653.009999998" table:formula="of:=['https://fiemg-my.sharepoint.com/personal/clarissa_santos_fiemg_com_br/Documents/AUDITORIA 2025/001DEMONSTRAÇÕES 2025/12 PCs SESI 12_2025 + DF's DN.xlsx'#BALANÇO_FINANCEIRO.F104]" table:style-name="ce25">
            <text:p><text:s/>15.373.653,01<text:s/></text:p>
          </table:table-cell>
          <table:table-cell table:style-name="ce26"/>
          <table:table-cell office:value-type="float" office:value="37140.620000000112" table:style-name="ce25">
            <text:p><text:s/>37.140,62<text:s/></text:p>
          </table:table-cell>
          <table:table-cell table:style-name="ce26"/>
          <table:table-cell office:value-type="float" office:value="15336512.389999997" table:formula="of:=[.B126]-[.D126]" table:style-name="ce27">
            <text:p><text:s/>15.336.512,39<text:s/></text:p>
          </table:table-cell>
          <table:table-cell table:number-columns-repeated="16378"/>
        </table:table-row>
        <table:table-row table:style-name="ro2">
          <table:table-cell table:style-name="ce38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4">
            <text:p>Passivo Não Circulante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8">
            <text:p>Diminuição no Exercício</text:p>
          </table:table-cell>
          <table:table-cell office:value-type="float" office:value="119239.97" table:formula="of:=['https://fiemg-my.sharepoint.com/personal/clarissa_santos_fiemg_com_br/Documents/AUDITORIA 2025/001DEMONSTRAÇÕES 2025/12 PCs SESI 12_2025 + DF's DN.xlsx'#BALANÇO_FINANCEIRO.F106]" table:style-name="ce25">
            <text:p><text:s/>119.239,97<text:s/></text:p>
          </table:table-cell>
          <table:table-cell table:style-name="ce26"/>
          <table:table-cell office:value-type="float" office:value="0" table:style-name="ce25">
            <text:p><text:s/>-<text:s text:c="3"/></text:p>
          </table:table-cell>
          <table:table-cell table:style-name="ce26"/>
          <table:table-cell office:value-type="float" office:value="119239.97" table:formula="of:=[.B129]-[.D129]" table:style-name="ce27">
            <text:p><text:s/>119.239,97<text:s/>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4">
            <text:p>Variações Financeiras Passivas</text:p>
          </table:table-cell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8">
            <text:p>Variações Financeiras</text:p>
          </table:table-cell>
          <table:table-cell office:value-type="float" office:value="1409711.05" table:formula="of:=['https://fiemg-my.sharepoint.com/personal/clarissa_santos_fiemg_com_br/Documents/AUDITORIA 2025/001DEMONSTRAÇÕES 2025/12 PCs SESI 12_2025 + DF's DN.xlsx'#BALANÇO_FINANCEIRO.F110]" table:style-name="ce25">
            <text:p><text:s/>1.409.711,05<text:s/></text:p>
          </table:table-cell>
          <table:table-cell table:style-name="ce26"/>
          <table:table-cell office:value-type="float" office:value="2356576.3199999998" table:style-name="ce25">
            <text:p><text:s/>2.356.576,32<text:s/></text:p>
          </table:table-cell>
          <table:table-cell table:style-name="ce26"/>
          <table:table-cell office:value-type="float" office:value="-946865.26999999979" table:formula="of:=[.B132]-[.D132]" table:style-name="ce27">
            <text:p><text:s/>(946.865,27)</text:p>
          </table:table-cell>
          <table:table-cell table:number-columns-repeated="16378"/>
        </table:table-row>
        <table:table-row table:style-name="ro2">
          <table:table-cell table:style-name="ce28"/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1">
          <table:table-cell table:style-name="ce16"/>
          <table:table-cell table:number-columns-repeated="3" table:style-name="ce26"/>
          <table:table-cell table:style-name="ce29"/>
          <table:table-cell table:style-name="ce21"/>
          <table:table-cell table:number-columns-repeated="16378"/>
        </table:table-row>
        <table:table-row table:style-name="ro3">
          <table:table-cell office:value-type="string" table:style-name="ce22">
            <text:p>TOTAL DE DESPESAS EXTRAORÇAMENTÁRIAS</text:p>
          </table:table-cell>
          <table:table-cell office:value-type="float" office:value="33934828.109999992" table:formula="of:=+[.B120]+[.B123]+[.B126]+[.B129]+[.B132]" table:style-name="ce61">
            <text:p><text:s/>33.934.828,11<text:s/></text:p>
          </table:table-cell>
          <table:table-cell table:style-name="ce26"/>
          <table:table-cell office:value-type="float" office:value="30270512.739999998" table:formula="of:=+[.D120]+[.D123]+[.D126]+[.D129]+[.D132]" table:style-name="ce61">
            <text:p><text:s/>30.270.512,74<text:s/></text:p>
          </table:table-cell>
          <table:table-cell table:style-name="ce26"/>
          <table:table-cell office:value-type="float" office:value="3664315.3699999982" table:formula="of:=+[.F120]+[.F123]+[.F126]+[.F129]+[.F132]" table:style-name="ce64">
            <text:p><text:s/>3.664.315,37<text:s/></text:p>
          </table:table-cell>
          <table:table-cell table:number-columns-repeated="16378"/>
        </table:table-row>
        <table:table-row table:style-name="ro1">
          <table:table-cell table:style-name="ce60"/>
          <table:table-cell table:number-columns-repeated="4" table:style-name="ce26"/>
          <table:table-cell table:style-name="ce21"/>
          <table:table-cell table:number-columns-repeated="16378"/>
        </table:table-row>
        <table:table-row table:style-name="ro2">
          <table:table-cell office:value-type="string" table:style-name="ce22">
            <text:p>DISPONIBILIDADE FINAL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4">
            <text:p>Disponível</text:p>
          </table:table-cell>
          <table:table-cell office:value-type="float" office:value="1657031107.1800001" table:formula="of:=SUM([.B139:.B142])" table:style-name="ce25">
            <text:p><text:s/>1.657.031.107,18<text:s/></text:p>
          </table:table-cell>
          <table:table-cell table:style-name="ce26"/>
          <table:table-cell office:value-type="float" office:value="1497266759.3100002" table:formula="of:=SUM([.D139:.D142])" table:style-name="ce25">
            <text:p><text:s/>1.497.266.759,31<text:s/></text:p>
          </table:table-cell>
          <table:table-cell table:style-name="ce26"/>
          <table:table-cell office:value-type="float" office:value="159764347.86999989" table:formula="of:=[.B138]-[.D138]" table:style-name="ce27">
            <text:p><text:s/>159.764.347,87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aixa</text:p>
          </table:table-cell>
          <table:table-cell office:value-type="float" office:value="3904.4" table:formula="of:=['https://fiemg-my.sharepoint.com/personal/clarissa_santos_fiemg_com_br/Documents/AUDITORIA 2025/001DEMONSTRAÇÕES 2025/12 PCs SESI 12_2025 + DF's DN.xlsx'#BALANÇO_FINANCEIRO.F113]" table:style-name="ce26">
            <text:p><text:s/>3.904,40<text:s/></text:p>
          </table:table-cell>
          <table:table-cell table:style-name="ce26"/>
          <table:table-cell office:value-type="float" office:value="5204.4399999999996" table:style-name="ce29">
            <text:p><text:s/>5.204,44<text:s/></text:p>
          </table:table-cell>
          <table:table-cell table:style-name="ce26"/>
          <table:table-cell office:value-type="float" office:value="-1300.0399999999995" table:formula="of:=[.B139]-[.D139]" table:style-name="ce21">
            <text:p><text:s/>(1.300,04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cos Conta Movimento</text:p>
          </table:table-cell>
          <table:table-cell office:value-type="float" office:value="177997.99" table:formula="of:=['https://fiemg-my.sharepoint.com/personal/clarissa_santos_fiemg_com_br/Documents/AUDITORIA 2025/001DEMONSTRAÇÕES 2025/12 PCs SESI 12_2025 + DF's DN.xlsx'#BALANÇO_FINANCEIRO.F114]" table:style-name="ce29">
            <text:p><text:s/>177.997,99<text:s/></text:p>
          </table:table-cell>
          <table:table-cell table:style-name="ce29"/>
          <table:table-cell office:value-type="float" office:value="344217.84" table:style-name="ce29">
            <text:p><text:s/>344.217,84<text:s/></text:p>
          </table:table-cell>
          <table:table-cell table:style-name="ce29"/>
          <table:table-cell office:value-type="float" office:value="-166219.85000000003" table:formula="of:=[.B140]-[.D140]" table:style-name="ce21">
            <text:p><text:s/>(166.219,85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cos Conta Convênios e Acordos</text:p>
          </table:table-cell>
          <table:table-cell office:value-type="float" office:value="14271.75" table:formula="of:=['https://fiemg-my.sharepoint.com/personal/clarissa_santos_fiemg_com_br/Documents/AUDITORIA 2025/001DEMONSTRAÇÕES 2025/12 PCs SESI 12_2025 + DF's DN.xlsx'#BALANÇO_FINANCEIRO.F115]" table:style-name="ce29">
            <text:p><text:s/>14.271,75<text:s/></text:p>
          </table:table-cell>
          <table:table-cell table:style-name="ce29"/>
          <table:table-cell office:value-type="float" office:value="15231.6" table:style-name="ce29">
            <text:p><text:s/>15.231,60<text:s/></text:p>
          </table:table-cell>
          <table:table-cell table:style-name="ce29"/>
          <table:table-cell office:value-type="float" office:value="-959.85000000000036" table:formula="of:=[.B141]-[.D141]" table:style-name="ce21">
            <text:p><text:s/>(959,85)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Aplicações Financeiras de Liquidez Imediata</text:p>
          </table:table-cell>
          <table:table-cell office:value-type="float" office:value="1656834933.04" table:formula="of:=['https://fiemg-my.sharepoint.com/personal/clarissa_santos_fiemg_com_br/Documents/AUDITORIA 2025/001DEMONSTRAÇÕES 2025/12 PCs SESI 12_2025 + DF's DN.xlsx'#BALANÇO_FINANCEIRO.F116]" table:style-name="ce29">
            <text:p><text:s/>1.656.834.933,04<text:s/></text:p>
          </table:table-cell>
          <table:table-cell table:style-name="ce29"/>
          <table:table-cell office:value-type="float" office:value="1496902105.4300001" table:style-name="ce29">
            <text:p><text:s/>1.496.902.105,43<text:s/></text:p>
          </table:table-cell>
          <table:table-cell table:style-name="ce29"/>
          <table:table-cell office:value-type="float" office:value="159932827.6099999" table:formula="of:=[.B142]-[.D142]" table:style-name="ce21">
            <text:p><text:s/>159.932.827,61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<text:s/>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2">
          <table:table-cell office:value-type="string" table:style-name="ce24">
            <text:p>Aplicações de Curto Prazo</text:p>
          </table:table-cell>
          <table:table-cell office:value-type="float" office:value="421549711.89999998" table:formula="of:=[.B145]" table:style-name="ce25">
            <text:p><text:s/>421.549.711,90<text:s/></text:p>
          </table:table-cell>
          <table:table-cell table:style-name="ce26"/>
          <table:table-cell office:value-type="float" office:value="280247874.37" table:formula="of:=[.D145]" table:style-name="ce25">
            <text:p><text:s/>280.247.874,37<text:s/></text:p>
          </table:table-cell>
          <table:table-cell table:style-name="ce26"/>
          <table:table-cell office:value-type="float" office:value="141301837.52999997" table:formula="of:=[.F145]" table:style-name="ce27">
            <text:p><text:s/>141.301.837,53<text:s/>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Títulos e Valores Mobiliários</text:p>
          </table:table-cell>
          <table:table-cell office:value-type="float" office:value="421549711.89999998" table:formula="of:=['https://fiemg-my.sharepoint.com/personal/clarissa_santos_fiemg_com_br/Documents/AUDITORIA 2025/001DEMONSTRAÇÕES 2025/12 PCs SESI 12_2025 + DF's DN.xlsx'#BALANÇO_FINANCEIRO.F118]" table:style-name="ce29">
            <text:p><text:s/>421.549.711,90<text:s/></text:p>
          </table:table-cell>
          <table:table-cell table:style-name="ce29"/>
          <table:table-cell office:value-type="float" office:value="280247874.37" table:style-name="ce29">
            <text:p><text:s/>280.247.874,37<text:s/></text:p>
          </table:table-cell>
          <table:table-cell table:style-name="ce29"/>
          <table:table-cell office:value-type="float" office:value="141301837.52999997" table:formula="of:=[.B145]-[.D145]" table:style-name="ce30">
            <text:p><text:s/>141.301.837,53<text:s/></text:p>
          </table:table-cell>
          <table:table-cell table:number-columns-repeated="16378"/>
        </table:table-row>
        <table:table-row table:style-name="ro2">
          <table:table-cell table:style-name="ce16"/>
          <table:table-cell table:number-columns-repeated="3" table:style-name="ce26"/>
          <table:table-cell table:style-name="ce29"/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TOTAL DE DISPONIBILIDADE FINAL</text:p>
          </table:table-cell>
          <table:table-cell office:value-type="float" office:value="2078580819.0799999" table:formula="of:=[.B138]+[.B144]" table:style-name="ce35">
            <text:p><text:s/>2.078.580.819,08<text:s/></text:p>
          </table:table-cell>
          <table:table-cell table:style-name="ce26"/>
          <table:table-cell office:value-type="float" office:value="1777514633.6800003" table:formula="of:=[.D138]+[.D144]" table:style-name="ce35">
            <text:p><text:s/>1.777.514.633,68<text:s/></text:p>
          </table:table-cell>
          <table:table-cell table:style-name="ce26"/>
          <table:table-cell office:value-type="float" office:value="301066185.39999986" table:formula="of:=[.F138]+[.F144]" table:style-name="ce36">
            <text:p><text:s/>301.066.185,40<text:s/></text:p>
          </table:table-cell>
          <table:table-cell table:number-columns-repeated="16378"/>
        </table:table-row>
        <table:table-row table:style-name="ro1">
          <table:table-cell table:style-name="ce60"/>
          <table:table-cell table:style-name="ce62"/>
          <table:table-cell table:style-name="ce26"/>
          <table:table-cell table:style-name="ce62"/>
          <table:table-cell table:style-name="ce29"/>
          <table:table-cell table:style-name="ce63"/>
          <table:table-cell table:number-columns-repeated="16378"/>
        </table:table-row>
        <table:table-row table:style-name="ro2">
          <table:table-cell table:style-name="ce60"/>
          <table:table-cell table:number-columns-repeated="3" table:style-name="ce26"/>
          <table:table-cell table:style-name="ce29"/>
          <table:table-cell table:style-name="ce21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3336652080.6399999" table:formula="of:=[.B147]+[.B135]+[.B115]" table:style-name="ce35">
            <text:p><text:s/>3.336.652.080,64<text:s/></text:p>
          </table:table-cell>
          <table:table-cell table:style-name="ce26"/>
          <table:table-cell office:value-type="float" office:value="2975658572.9300003" table:formula="of:=[.D147]+[.D135]+[.D115]" table:style-name="ce35">
            <text:p><text:s/>2.975.658.572,93<text:s/></text:p>
          </table:table-cell>
          <table:table-cell table:style-name="ce29"/>
          <table:table-cell office:value-type="float" office:value="360993507.7099998" table:formula="of:=[.F147]+[.F135]+[.F115]" table:style-name="ce36">
            <text:p><text:s/>360.993.507,71<text:s/>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425" table:style-name="ro2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CETE" table:style-name="ta2">
        <table:table-source xlink:href="https://fiemg-my.sharepoint.com/personal/clarissa_santos_fiemg_com_br/Documents/AUDITORIA%202025/001DEMONSTRAÇÕES%202025/12%20PCs%20SESI%2012_2025%20+%20DF's%20DN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VAR_PATRIMONIAIS_FINANC__A_P" table:style-name="ta2">
        <table:table-source xlink:href="https://fiemg-my.sharepoint.com/personal/clarissa_santos_fiemg_com_br/Documents/AUDITORIA%202025/001DEMONSTRAÇÕES%202025/12%20PCs%20SESI%2012_2025%20+%20DF's%20DN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ÇO_PATRIMONIAL" table:style-name="ta2">
        <table:table-source xlink:href="https://fiemg-my.sharepoint.com/personal/clarissa_santos_fiemg_com_br/Documents/AUDITORIA%202025/001DEMONSTRAÇÕES%202025/12%20PCs%20SESI%2012_2025%20+%20DF's%20DN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ÇO_FINANCEIRO" table:style-name="ta2">
        <table:table-source xlink:href="https://fiemg-my.sharepoint.com/personal/clarissa_santos_fiemg_com_br/Documents/AUDITORIA%202025/001DEMONSTRAÇÕES%202025/12%20PCs%20SESI%2012_2025%20+%20DF's%20DN.xlsx" table:table-name="BALANÇO_FINANCEIRO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05228045.98000002"/>
          <table:table-cell table:number-columns-repeated="16378"/>
        </table:table-row>
        <table:table-row>
          <table:table-cell table:number-columns-repeated="5"/>
          <table:table-cell office:value-type="float" office:value="260596862.53999999"/>
          <table:table-cell table:number-columns-repeated="16378"/>
        </table:table-row>
        <table:table-row>
          <table:table-cell table:number-columns-repeated="5"/>
          <table:table-cell office:value-type="float" office:value="38179118.5"/>
          <table:table-cell table:number-columns-repeated="16378"/>
        </table:table-row>
        <table:table-row>
          <table:table-cell table:number-columns-repeated="5"/>
          <table:table-cell office:value-type="float" office:value="584712151.5"/>
          <table:table-cell table:number-columns-repeated="16378"/>
        </table:table-row>
        <table:table-row>
          <table:table-cell table:number-columns-repeated="5"/>
          <table:table-cell office:value-type="float" office:value="27539434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151825.47"/>
          <table:table-cell table:number-columns-repeated="16378"/>
        </table:table-row>
        <table:table-row>
          <table:table-cell table:number-columns-repeated="5"/>
          <table:table-cell office:value-type="float" office:value="511635.4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4390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520935.5099999933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405383.4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32402401.21999998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80103.009999999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565650.39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5204.4399999999996"/>
          <table:table-cell table:number-columns-repeated="16378"/>
        </table:table-row>
        <table:table-row>
          <table:table-cell table:number-columns-repeated="5"/>
          <table:table-cell office:value-type="float" office:value="344217.84"/>
          <table:table-cell table:number-columns-repeated="16378"/>
        </table:table-row>
        <table:table-row>
          <table:table-cell table:number-columns-repeated="5"/>
          <table:table-cell office:value-type="float" office:value="15231.6"/>
          <table:table-cell table:number-columns-repeated="16378"/>
        </table:table-row>
        <table:table-row>
          <table:table-cell table:number-columns-repeated="5"/>
          <table:table-cell office:value-type="float" office:value="1496902105.4300001"/>
          <table:table-cell table:number-columns-repeated="16378"/>
        </table:table-row>
        <table:table-row>
          <table:table-cell table:number-columns-repeated="5"/>
          <table:table-cell office:value-type="float" office:value="280247874.37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591622291.66999996"/>
          <table:table-cell table:number-columns-repeated="16378"/>
        </table:table-row>
        <table:table-row>
          <table:table-cell table:number-columns-repeated="5"/>
          <table:table-cell office:value-type="float" office:value="21598279.710000001"/>
          <table:table-cell table:number-columns-repeated="16378"/>
        </table:table-row>
        <table:table-row>
          <table:table-cell table:number-columns-repeated="5"/>
          <table:table-cell office:value-type="float" office:value="34930982.590000004"/>
          <table:table-cell table:number-columns-repeated="16378"/>
        </table:table-row>
        <table:table-row>
          <table:table-cell table:number-columns-repeated="5"/>
          <table:table-cell office:value-type="float" office:value="10280187.08"/>
          <table:table-cell table:number-columns-repeated="16378"/>
        </table:table-row>
        <table:table-row>
          <table:table-cell table:number-columns-repeated="5"/>
          <table:table-cell office:value-type="float" office:value="313700.45"/>
          <table:table-cell table:number-columns-repeated="16378"/>
        </table:table-row>
        <table:table-row>
          <table:table-cell table:number-columns-repeated="5"/>
          <table:table-cell office:value-type="float" office:value="199971770.8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7455326.649999999"/>
          <table:table-cell table:number-columns-repeated="16378"/>
        </table:table-row>
        <table:table-row>
          <table:table-cell table:number-columns-repeated="5"/>
          <table:table-cell office:value-type="float" office:value="1528280.16"/>
          <table:table-cell table:number-columns-repeated="16378"/>
        </table:table-row>
        <table:table-row>
          <table:table-cell table:number-columns-repeated="5"/>
          <table:table-cell office:value-type="float" office:value="19946028.030000001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4409267.4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98114.16"/>
          <table:table-cell table:number-columns-repeated="16378"/>
        </table:table-row>
        <table:table-row>
          <table:table-cell table:number-columns-repeated="5"/>
          <table:table-cell office:value-type="float" office:value="449337.85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32315697.49000001"/>
          <table:table-cell table:number-columns-repeated="16378"/>
        </table:table-row>
        <table:table-row>
          <table:table-cell table:number-columns-repeated="5"/>
          <table:table-cell office:value-type="float" office:value="29117169.300000001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6130035.679999998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902188.39999999979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5373653.00999999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19239.97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409711.05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904.4"/>
          <table:table-cell table:number-columns-repeated="16378"/>
        </table:table-row>
        <table:table-row>
          <table:table-cell table:number-columns-repeated="5"/>
          <table:table-cell office:value-type="float" office:value="177997.99"/>
          <table:table-cell table:number-columns-repeated="16378"/>
        </table:table-row>
        <table:table-row>
          <table:table-cell table:number-columns-repeated="5"/>
          <table:table-cell office:value-type="float" office:value="14271.75"/>
          <table:table-cell table:number-columns-repeated="16378"/>
        </table:table-row>
        <table:table-row>
          <table:table-cell table:number-columns-repeated="5"/>
          <table:table-cell office:value-type="float" office:value="1656834933.0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21549711.89999998"/>
          <table:table-cell table:number-columns-repeated="16378"/>
        </table:table-row>
        <table:table-row table:number-rows-repeated="1048458">
          <table:table-cell table:number-columns-repeated="16378"/>
        </table:table-row>
      </table:table>
      <table:table table:name="'https://fiemg-my.sharepoint.com/personal/clarissa_santos_fiemg_com_br/Documents/AUDITORIA%202025/001DEMONSTRAÇÕES%202025/12%20PCs%20SESI%2012_2025%20+%20DF's%20DN.xlsx'#BP" table:style-name="ta2">
        <table:table-source xlink:href="https://fiemg-my.sharepoint.com/personal/clarissa_santos_fiemg_com_br/Documents/AUDITORIA%202025/001DEMONSTRAÇÕES%202025/12%20PCs%20SESI%2012_2025%20+%20DF's%20DN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_FIN" table:style-name="ta2">
        <table:table-source xlink:href="https://fiemg-my.sharepoint.com/personal/clarissa_santos_fiemg_com_br/Documents/AUDITORIA%202025/001DEMONSTRAÇÕES%202025/12%20PCs%20SESI%2012_2025%20+%20DF's%20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O" table:style-name="ta2">
        <table:table-source xlink:href="https://fiemg-my.sharepoint.com/personal/clarissa_santos_fiemg_com_br/Documents/AUDITORIA%202025/001DEMONSTRAÇÕES%202025/12%20PCs%20SESI%2012_2025%20+%20DF's%20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VP" table:style-name="ta2">
        <table:table-source xlink:href="https://fiemg-my.sharepoint.com/personal/clarissa_santos_fiemg_com_br/Documents/AUDITORIA%202025/001DEMONSTRAÇÕES%202025/12%20PCs%20SESI%2012_2025%20+%20DF's%20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FC_amostra" table:style-name="ta2">
        <table:table-source xlink:href="https://fiemg-my.sharepoint.com/personal/clarissa_santos_fiemg_com_br/Documents/AUDITORIA%202025/001DEMONSTRAÇÕES%202025/12%20PCs%20SESI%2012_2025%20+%20DF's%20DN.xlsx" table:table-name="DFC_amost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FC" table:style-name="ta2">
        <table:table-source xlink:href="https://fiemg-my.sharepoint.com/personal/clarissa_santos_fiemg_com_br/Documents/AUDITORIA%202025/001DEMONSTRAÇÕES%202025/12%20PCs%20SESI%2012_2025%20+%20DF's%20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MPL" table:style-name="ta2">
        <table:table-source xlink:href="https://fiemg-my.sharepoint.com/personal/clarissa_santos_fiemg_com_br/Documents/AUDITORIA%202025/001DEMONSTRAÇÕES%202025/12%20PCs%20SESI%2012_2025%20+%20DF's%20DN.xlsx" table:table-name="DMP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_32_2_32_2_32_2_32_7" style:display-name="Vírgula 2 2 2 7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larissa Oliveira Santos</meta:initial-creator>
    <dc:creator>Clarissa Oliveira Santos</dc:creator>
    <meta:creation-date>2026-02-27T18:53:13Z</meta:creation-date>
    <dc:date>2026-02-27T18:56:59Z</dc:date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